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met kenteken R-945-NV op een gedeelte van het parkeerterrein aan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last-al">
            <text:span text:style-name="nadrukondlijn">Diverse</text:span>
          </text:p>
            <text:list text:style-name="id1-3-2-1-1-3">
              <text:list-item text:style-override="id1-3-2-1-1-3-1">
                <text:number>•</text:number>
                <text:p text:style-name="al">Ontheffing voor parkeren van een camper met kenteken R-945-NV op een gedeelte van het parkeerterrein bij de Veerstoep en de naastgelegen woonwijk ’t Hoofd, van heden tot 1 september 2024. Dit besluit is genomen op 29 augustus 2023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82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een camper met kenteken R-945-NV op een gedeelte van het parkeerterrein aan Veerstoep en de naastgelegen woonwijk ’t Hoofd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822</meta:user-defined>
    <meta:user-defined meta:name="OVERHEIDop.GmbID/DC.identifier">gmb-2023-384822</meta:user-defined>
    <meta:user-defined meta:name="OVERHEIDop.versieInformatie"/>
  </office:meta>
</office:document-meta>
</file>