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223 - het bouwen van een supermarkt en uitweg op de locatie dorpsstraat perceel N 391 te Assendelft</text:p>
            <text:p text:style-name="common-al">Besluit verzonden: 26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8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2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82</meta:user-defined>
    <meta:user-defined meta:name="OVERHEIDop.GmbID/DC.identifier">gmb-2023-38482</meta:user-defined>
    <meta:user-defined meta:name="OVERHEIDop.versieInformatie"/>
  </office:meta>
</office:document-meta>
</file>