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8 grondgebonden zonnepanelen op agrarische grond, Linderteseweg 42 8102 S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418502023</text:p>
            <text:p text:style-name="common-al">
            <text:span text:style-name="nadrukvet">Verzenddatum besluit:</text:span> 04-09-2023</text:p>
            <text:p text:style-name="common-al">
            <text:span text:style-name="nadrukvet">Locatie:</text:span> Linderteseweg 42 8102SN Raalte</text:p>
            <text:p text:style-name="common-al">
            <text:span text:style-name="nadrukvet">Projectomschrijving:</text:span> het plaatsen van 8 grondgebonden zonnepanelen op agrarische grond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481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1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418502023</meta:user-defined>
    <meta:user-defined meta:name="DCTERMS.abstract">het plaatsen van 8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8 grondgebonden zonnepanelen op agrarische grond, Linderteseweg 42 8102 SN Raalt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19</meta:user-defined>
    <meta:user-defined meta:name="OVERHEIDop.GmbID/DC.identifier">gmb-2023-384819</meta:user-defined>
    <meta:user-defined meta:name="OVERHEIDop.versieInformatie"/>
  </office:meta>
</office:document-meta>
</file>