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ligplaats onder ligplaatsnummer 78 aan Prinsekad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4 september 2023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</text:span>
          </text:p>
            <text:p text:style-name="last-al">Vergunning voor het innemen van een ligplaats onder ligplaatsnummer 78 aan de Prinsekade vanaf de datum van bekendmaking tot 1 mei 2028. Dit besluit is genomen op 1 sept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84813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1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1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ligplaats onder ligplaatsnummer 78 aan Prinsekade te Maassluis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4813</meta:user-defined>
    <meta:user-defined meta:name="OVERHEIDop.GmbID/DC.identifier">gmb-2023-384813</meta:user-defined>
    <meta:user-defined meta:name="OVERHEIDop.versieInformatie"/>
  </office:meta>
</office:document-meta>
</file>