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eur door een raam aan de zijgevel aan Nieuwstraat 2 5688B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vangen van een deur door een raam aan de zijgevel aan Nieuwstraat 2 5688BE Oirschot. Het kenmerk van de gemeente voor deze zaak is 0823462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48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218</meta:user-defined>
    <meta:user-defined meta:name="DCTERMS.abstract">vervangen van een deur door een raam a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deur door een raam aan de zijgevel aan Nieuwstraat 2 5688BE Oirscho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08</meta:user-defined>
    <meta:user-defined meta:name="OVERHEIDop.GmbID/DC.identifier">gmb-2023-384808</meta:user-defined>
    <meta:user-defined meta:name="OVERHEIDop.versieInformatie"/>
  </office:meta>
</office:document-meta>
</file>