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, het betreft een wijziging op een reeds verleende vergunning voor het oprichten van een woning en aangebouwd bijgebouw, De Geer 6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etreft een wijziging op een reeds verleende vergunning voor het oprichten van een woning en aangebouwd bijgebouw</text:p>
            <text:p text:style-name="common-al">Locatie: De Geer 6A Nuenen</text:p>
            <text:p text:style-name="common-al">Ontvangen op: 01-09-2023</text:p>
            <text:p text:style-name="common-al">Zaaknummer: 0820180870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8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08701</meta:user-defined>
    <meta:user-defined meta:name="DCTERMS.abstract">het betreft een wijziging op een reeds verleende vergun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, het betreft een wijziging op een reeds verleende vergunning voor het oprichten van een woning en aangebouwd bijgebouw, De Geer 6A Nuenen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07</meta:user-defined>
    <meta:user-defined meta:name="OVERHEIDop.GmbID/DC.identifier">gmb-2023-384807</meta:user-defined>
    <meta:user-defined meta:name="OVERHEIDop.versieInformatie"/>
  </office:meta>
</office:document-meta>
</file>