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units voor de Albert Heijn aan Kop van het Ruim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86 en is aangevraagd voor plaatsen van dakunits voor de Albert Heijn aan de Kop Van Het Ruim 1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08-2023. De gemeente neemt daarover waarschijnlijk 24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6</meta:user-defined>
    <meta:user-defined meta:name="DCTERMS.abstract">Aanvraag vergunning voor plaatsen van dakunits voor de Albert Heijn </meta:user-defined>
    <dc:language>nl</dc:language>
    <meta:user-defined meta:name="OVERHEIDop.locatietype/OVERHEIDop.gebiedsmarkering">Adres</meta:user-defined>
    <meta:user-defined meta:name="DC.title">Aanvraag vergunning voor plaatsen van dakunits voor de Albert Heijn aan Kop van het Ruim 1 Dron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99</meta:user-defined>
    <meta:user-defined meta:name="OVERHEIDop.GmbID/DC.identifier">gmb-2023-384799</meta:user-defined>
    <meta:user-defined meta:name="OVERHEIDop.versieInformatie"/>
  </office:meta>
</office:document-meta>
</file>