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opbouw, Akeleituin 3 2317NC Leiden, Akeleituin 3 2317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2693</text:p>
            <text:p text:style-name="common-al">
            <text:span text:style-name="nadrukvet">Ingekomen:</text:span> 01-09-2023 00:00</text:p>
            <text:p text:style-name="common-al">
            <text:span text:style-name="nadrukvet">Locatie:</text:span> Akeleituin 3 2317NC Leiden, Akeleituin 3 2317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2693" xlink:type="simple">publicatiesomgevingsvergunningen@leiden.nl</text:a> de volgende gegevens:</text:p>
            <text:p text:style-name="common-al">-het kenmerk van de aanvraag: Z/23/35726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79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9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9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2693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DC.title">Aanvraag omgevingsvergunning, Realiseren van een opbouw, Akeleituin 3 2317NC Leiden, Akeleituin 3 2317NC Leiden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9_GFO_ZAKEN_803217_8033703_16935961...|exb-2023-42603</meta:user-defined>
    <meta:user-defined meta:name="OVERHEIDop.publicationIssue">384792</meta:user-defined>
    <meta:user-defined meta:name="OVERHEIDop.GmbID/DC.identifier">gmb-2023-384792</meta:user-defined>
    <meta:user-defined meta:name="OVERHEIDop.versieInformatie"/>
  </office:meta>
</office:document-meta>
</file>