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beperkte milieu toets OBM (Wabo-verg. (regulier, wijzigen) - Bergsestraat 3, 6627 KX, Maasbommel (13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beperkte milieu toets OBM (Wabo-verg. (regulier, wijzigen) - Bergsestraat 3, 6627 KX, Maasbommel (13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79</meta:user-defined>
    <meta:user-defined meta:name="OVERHEIDop.GmbID/DC.identifier">gmb-2023-38479</meta:user-defined>
    <meta:user-defined meta:name="OVERHEIDop.versieInformatie"/>
  </office:meta>
</office:document-meta>
</file>