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van de kantine aan Professor Zuurlaan 10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885 en is aangevraagd voor verbouwen van de kantine aan Professor Zuurlaan 10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8-08-2023. De gemeente neemt daarover waarschijnlijk 23 oktober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8478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8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8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885</meta:user-defined>
    <meta:user-defined meta:name="DCTERMS.abstract">Aanvraag vergunning voor verbouwen van de kantine </meta:user-defined>
    <dc:language>nl</dc:language>
    <meta:user-defined meta:name="OVERHEIDop.locatietype/OVERHEIDop.gebiedsmarkering">Adres</meta:user-defined>
    <meta:user-defined meta:name="DC.title">Aanvraag vergunning voor verbouwen van de kantine aan Professor Zuurlaan 10 Biddinghuiz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4789</meta:user-defined>
    <meta:user-defined meta:name="OVERHEIDop.GmbID/DC.identifier">gmb-2023-384789</meta:user-defined>
    <meta:user-defined meta:name="OVERHEIDop.versieInformatie"/>
  </office:meta>
</office:document-meta>
</file>