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De Sitterlaan 88 2313TS Leiden, De Sitterlaan 88 2313TS Leiden, De Sitterlaan 88 2313T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60159</text:p>
            <text:p text:style-name="common-al">
            <text:span text:style-name="nadrukvet">Ingekomen:</text:span> 02-08-2023 00:00</text:p>
            <text:p text:style-name="common-al">
            <text:span text:style-name="nadrukvet">Datum besluit:</text:span> 01-09-2023</text:p>
            <text:p text:style-name="common-al">
            <text:span text:style-name="nadrukvet">Locatie:</text:span> De Sitterlaan 88 2313TS Leiden, De Sitterlaan 88 2313TS Leiden, De Sitterlaan 88 2313TS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6015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478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8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8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60159</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De Sitterlaan 88 2313TS Leiden, De Sitterlaan 88 2313TS Leiden, De Sitterlaan 88 2313TS Leiden</meta:user-defined>
    <meta:user-defined meta:name="DCTERMS.W3CDTF/DCTERMS.available">2023-09-14</meta:user-defined>
    <meta:user-defined meta:name="DCTERMS.W3CDTF/OVERHEIDop.jaargang">2023</meta:user-defined>
    <meta:user-defined meta:name="OVERHEIDop.externeBijlage">LEIDEN_202309_GFO_ZAKEN_802565_offerte|exb-2023-42600</meta:user-defined>
    <meta:user-defined meta:name="OVERHEIDop.externeBijlage">LEIDEN_202309_GFO_ZAKEN_802565_aanzichttekening|exb-2023-42601</meta:user-defined>
    <meta:user-defined meta:name="OVERHEIDop.externeBijlage">LEIDEN_202308_GFO_ZAKEN_802565_7980737_16909667...|exb-2023-42602</meta:user-defined>
    <meta:user-defined meta:name="OVERHEIDop.publicationIssue">384788</meta:user-defined>
    <meta:user-defined meta:name="OVERHEIDop.GmbID/DC.identifier">gmb-2023-384788</meta:user-defined>
    <meta:user-defined meta:name="OVERHEIDop.versieInformatie"/>
  </office:meta>
</office:document-meta>
</file>