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schutting, Rucphense Vaartkant 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30008</text:p>
            <text:p text:style-name="common-al">Ingekomen: 24 januari 2023</text:p>
            <text:p text:style-name="common-al">Locatie: Rucphense Vaartkant 6 te Rucphen</text:p>
            <text:p text:style-name="common-al">Projectomschrijving: plaatsen van een overkapping en schutt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4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overkapping en schutting, Rucphense Vaartkant 6 te RUC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78</meta:user-defined>
    <meta:user-defined meta:name="OVERHEIDop.GmbID/DC.identifier">gmb-2023-38478</meta:user-defined>
    <meta:user-defined meta:name="OVERHEIDop.versieInformatie"/>
  </office:meta>
</office:document-meta>
</file>