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dakopbouw en het toevoegen van een woonfunctie, Dorpsstraat 87A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66203</text:p>
            <text:p text:style-name="common-al">Het product: Omgevingsvergunning</text:p>
            <text:p text:style-name="common-al">De omschrijving van de zaak:het realiseren van een dakopbouw en het toevoegen van een woonfunctie</text:p>
            <text:p text:style-name="common-al">De ontvangstdatum van de zaak: 16-07-2023</text:p>
            <text:p text:style-name="common-al">De globale locatie: Dorpsstraat 87A 2712AE Zoetermeer</text:p>
            <text:p text:style-name="common-al">
            <text:span text:style-name="nadrukvet"> Besluitgegevens </text:span>
          </text:p>
            <text:p text:style-name="common-al">De besluitdatum: 04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7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6203</meta:user-defined>
    <meta:user-defined meta:name="DCTERMS.abstract">het realiseren van een dakopbouw en het toevoegen van een woonfunctie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dakopbouw en het toevoegen van een woonfunctie, Dorpsstraat 87A 2712AE Zoeterm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70</meta:user-defined>
    <meta:user-defined meta:name="OVERHEIDop.GmbID/DC.identifier">gmb-2023-384770</meta:user-defined>
    <meta:user-defined meta:name="OVERHEIDop.versieInformatie"/>
  </office:meta>
</office:document-meta>
</file>