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bouw, Akeleituin 5 2317NC Leiden, Akeleituin 5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685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Akeleituin 5 2317NC Leiden, Akeleituin 5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685" xlink:type="simple">publicatiesomgevingsvergunningen@leiden.nl</text:a> de volgende gegevens:</text:p>
            <text:p text:style-name="common-al">-het kenmerk van de aanvraag: Z/23/3572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7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2685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Aanvraag omgevingsvergunning, Realiseren van een opbouw, Akeleituin 5 2317NC Leiden, Akeleituin 5 2317NC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14_8033701_16935961...|exb-2023-42599</meta:user-defined>
    <meta:user-defined meta:name="OVERHEIDop.publicationIssue">384761</meta:user-defined>
    <meta:user-defined meta:name="OVERHEIDop.GmbID/DC.identifier">gmb-2023-384761</meta:user-defined>
    <meta:user-defined meta:name="OVERHEIDop.versieInformatie"/>
  </office:meta>
</office:document-meta>
</file>