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kter Rutgers van der Loeffstraat 23,plaatsen opbouw op bestaande 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4 januari 2023</text:p>
            <text:p text:style-name="common-al">Ons kenmerk:2023over001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8476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76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76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Dokter Rutgers van der Loeffstraat 23,plaatsen opbouw op bestaande opbouw.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476</meta:user-defined>
    <meta:user-defined meta:name="OVERHEIDop.GmbID/DC.identifier">gmb-2023-38476</meta:user-defined>
    <meta:user-defined meta:name="OVERHEIDop.versieInformatie"/>
  </office:meta>
</office:document-meta>
</file>