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uniforme voorbereidingsprocedure voor het oprichten van een zonneweide aan Kapelleweg 2 m &amp; Kapelleweg 2 t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uniforme voorbereidingsprocedure</text:span>
          </text:p>
            <text:p text:style-name="common-al">Zaaknummer : 554570</text:p>
            <text:p text:style-name="common-al">Voor : Oprichten zonneweide</text:p>
            <text:p text:style-name="common-al">Locatie : Kapelleweg 2 m, (3945 LA) Cothen en Kapelleweg 2 t, Cothen</text:p>
            <text:p text:style-name="common-al">Verzenddatum : 29-08-2023</text:p>
            <text:p text:style-name="common-al">
            <text:span text:style-name="nadrukvet">Beroep</text:span>
          </text:p>
            <text:p text:style-name="common-al">De aanvraag, de beschikking en de bijbehorende stukken liggen vanaf de datum van verzending gedurende zes weken ter inzage in het gemeentehuis. </text:p>
            <text:p text:style-name="common-al">Tegen de beschikking kan beroep worden ingesteld door belanghebbenden die een zienswijze hebben ingebracht of belanghebbenden aan wie redelijkerwijs niet kan worden verweten geen zienswijzen te hebben ingebracht tegen de ontwerp beschikking.</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 Nederland te Utrecht, afdeling bestuursrecht, o.v.v. bodemzaken, Postbus 16005, 3500 DA Utrecht. </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30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475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5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5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4570</meta:user-defined>
    <dc:language>nl</dc:language>
    <meta:user-defined meta:name="OVERHEIDop.locatietype/OVERHEIDop.gebiedsmarkering">Adres</meta:user-defined>
    <meta:user-defined meta:name="DC.title">Uitgebreide uniforme voorbereidingsprocedure voor het oprichten van een zonneweide aan Kapelleweg 2 m &amp; Kapelleweg 2 t te Cothen</meta:user-defined>
    <meta:user-defined meta:name="DCTERMS.W3CDTF/DCTERMS.available">2023-09-07</meta:user-defined>
    <meta:user-defined meta:name="DCTERMS.W3CDTF/OVERHEIDop.jaargang">2023</meta:user-defined>
    <meta:user-defined meta:name="OVERHEIDop.publicationIssue">384757</meta:user-defined>
    <meta:user-defined meta:name="OVERHEIDop.GmbID/DC.identifier">gmb-2023-384757</meta:user-defined>
    <meta:user-defined meta:name="OVERHEIDop.versieInformatie"/>
  </office:meta>
</office:document-meta>
</file>