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TREKKING AANVRAAG OMGEVINGSVERGUNNING IN-/UITRIT LOONSEBAAN 13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common-al"/>
            <text:p text:style-name="common-al">-Loonsebaan 133 Vught, aanleggen van een tweede inrit, Z16-0759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847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7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7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– INTREKKING AANVRAAG OMGEVINGSVERGUNNING IN-/UITRIT LOONSEBAAN 133 VUGHT</meta:user-defined>
    <meta:user-defined meta:name="DCTERMS.W3CDTF/DCTERMS.available">2023-02-01</meta:user-defined>
    <meta:user-defined meta:name="DCTERMS.W3CDTF/OVERHEIDop.jaargang">2023</meta:user-defined>
    <meta:user-defined meta:name="OVERHEIDop.publicationIssue">38475</meta:user-defined>
    <meta:user-defined meta:name="OVERHEIDop.GmbID/DC.identifier">gmb-2023-38475</meta:user-defined>
    <meta:user-defined meta:name="OVERHEIDop.versieInformatie"/>
  </office:meta>
</office:document-meta>
</file>