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svrij) voor wijzigen van de situering van bedrijfspand B aan De Kolk 40 A / F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31) verleend (vergunningsvrij). De gemeente Dronten geeft hiermee toestemming voor wijzigen van de situering van bedrijfspand B aan De Kolk 40 A / F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7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1</meta:user-defined>
    <meta:user-defined meta:name="DCTERMS.abstract">Verlenen (vergunningsvrij) voor wijzigen van de situering van bedrijfspand B aan De Kolk 40 A / F te Dronten</meta:user-defined>
    <dc:language>nl</dc:language>
    <meta:user-defined meta:name="OVERHEIDop.locatietype/OVERHEIDop.gebiedsmarkering">Weg</meta:user-defined>
    <meta:user-defined meta:name="DC.title">Verlenen (vergunningsvrij) voor wijzigen van de situering van bedrijfspand B aan De Kolk 40 A / F te Dronten</meta:user-defined>
    <meta:user-defined meta:name="DCTERMS.W3CDTF/DCTERMS.available">2023-09-07</meta:user-defined>
    <meta:user-defined meta:name="DCTERMS.W3CDTF/OVERHEIDop.jaargang">2023</meta:user-defined>
    <meta:user-defined meta:name="OVERHEIDop.publicationIssue">384749</meta:user-defined>
    <meta:user-defined meta:name="OVERHEIDop.GmbID/DC.identifier">gmb-2023-384749</meta:user-defined>
    <meta:user-defined meta:name="OVERHEIDop.versieInformatie"/>
  </office:meta>
</office:document-meta>
</file>