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 nabij de Parklaan, Sportpark Tolhuispark, sectie D met de nummers 3360, 2656, 571, 570 en 320</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nabij de Parklaan, Sportpark Tolhuispark, sectie D met de nummers 3360, 2656, 571, 570 en 320, het aanleggen van sportvelden (besluit is verzonden op 4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474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83</meta:user-defined>
    <dc:language>nl</dc:language>
    <meta:user-defined meta:name="OVERHEIDop.locatietype/OVERHEIDop.gebiedsmarkering">Lijn</meta:user-defined>
    <meta:user-defined meta:name="DC.title">Verleende omgevingsvergunning Dokkum, nabij de Parklaan, Sportpark Tolhuispark, sectie D met de nummers 3360, 2656, 571, 570 en 320</meta:user-defined>
    <meta:user-defined meta:name="DCTERMS.W3CDTF/DCTERMS.available">2023-09-13</meta:user-defined>
    <meta:user-defined meta:name="DCTERMS.W3CDTF/OVERHEIDop.jaargang">2023</meta:user-defined>
    <meta:user-defined meta:name="OVERHEIDop.publicationIssue">384747</meta:user-defined>
    <meta:user-defined meta:name="OVERHEIDop.GmbID/DC.identifier">gmb-2023-384747</meta:user-defined>
    <meta:user-defined meta:name="OVERHEIDop.versieInformatie"/>
  </office:meta>
</office:document-meta>
</file>