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urchilllaan en Haagweg - kappen twee bomen kruispunt, Churchilllaan Leiden, Haagweg Leiden,  [LDN01O06019]Straatnaam  Leiden O 6019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1571</text:p>
            <text:p text:style-name="common-al">
            <text:span text:style-name="nadrukvet">Ingekomen:</text:span> 19-06-2023 00:00</text:p>
            <text:p text:style-name="common-al">
            <text:span text:style-name="nadrukvet">Datum besluit:</text:span> 01-09-2023</text:p>
            <text:p text:style-name="common-al">
            <text:span text:style-name="nadrukvet">Locatie:</text:span> Churchilllaan Leiden, Haagweg Leiden,  [LDN01O06019]Straatnaam  Leiden O 6019  </text:p>
            <text:p text:style-name="common-al">
            <text:span text:style-name="nadrukvet">Projectomschrijving:</text:span> Churchilllaan en Haagweg - kappen twee bomen kruispu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15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8474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4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4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41571</meta:user-defined>
    <meta:user-defined meta:name="DCTERMS.abstract">Churchilllaan en Haagweg - kappen twee bomen kruispun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Churchilllaan en Haagweg - kappen twee bomen kruispunt, Churchilllaan Leiden, Haagweg Leiden,  [LDN01O06019]Straatnaam  Leiden O 6019</meta:user-defined>
    <meta:user-defined meta:name="DCTERMS.W3CDTF/DCTERMS.available">2023-09-14</meta:user-defined>
    <meta:user-defined meta:name="DCTERMS.W3CDTF/OVERHEIDop.jaargang">2023</meta:user-defined>
    <meta:user-defined meta:name="OVERHEIDop.externeBijlage">LEIDEN_202306_GFO_ZAKEN_801183_7878533_16871720...|exb-2023-42594</meta:user-defined>
    <meta:user-defined meta:name="OVERHEIDop.externeBijlage">LEIDEN_202306_GFO_ZAKEN_801183_7878533_16871720...|exb-2023-42595</meta:user-defined>
    <meta:user-defined meta:name="OVERHEIDop.externeBijlage">LEIDEN_202306_GFO_ZAKEN_801183_7878533_16871719...|exb-2023-42596</meta:user-defined>
    <meta:user-defined meta:name="OVERHEIDop.externeBijlage">LEIDEN_202306_GFO_ZAKEN_801183_7878533_16871719...|exb-2023-42597</meta:user-defined>
    <meta:user-defined meta:name="OVERHEIDop.publicationIssue">384745</meta:user-defined>
    <meta:user-defined meta:name="OVERHEIDop.GmbID/DC.identifier">gmb-2023-384745</meta:user-defined>
    <meta:user-defined meta:name="OVERHEIDop.versieInformatie"/>
  </office:meta>
</office:document-meta>
</file>