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aanleggen van een dam met uitrit op kavel RVOB J38 (Biso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16) verleend. De gemeente Dronten geeft hiermee toestemming voor het aanleggen van een dam met uitrit op kavel RVOB J38 (Bisonweg).</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2-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474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816</meta:user-defined>
    <meta:user-defined meta:name="DCTERMS.abstract">Verlenen voor het aanleggen van een dam met uitrit op kavel RVOB J38 (Bisonweg)</meta:user-defined>
    <dc:language>nl</dc:language>
    <meta:user-defined meta:name="OVERHEIDop.locatietype/OVERHEIDop.gebiedsmarkering">Weg</meta:user-defined>
    <meta:user-defined meta:name="DC.title">Verlenen voor het aanleggen van een dam met uitrit op kavel RVOB J38 (Bisonweg)</meta:user-defined>
    <meta:user-defined meta:name="DCTERMS.W3CDTF/DCTERMS.available">2023-09-07</meta:user-defined>
    <meta:user-defined meta:name="DCTERMS.W3CDTF/OVERHEIDop.jaargang">2023</meta:user-defined>
    <meta:user-defined meta:name="OVERHEIDop.publicationIssue">384742</meta:user-defined>
    <meta:user-defined meta:name="OVERHEIDop.GmbID/DC.identifier">gmb-2023-384742</meta:user-defined>
    <meta:user-defined meta:name="OVERHEIDop.versieInformatie"/>
  </office:meta>
</office:document-meta>
</file>