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en keetwagen in de periode van 27 september 2023 tot en met 1 februari 2024, Hugo de Grootstraat, Kerkhoflaan en Prins Mauritsstraat, Middenbeemster</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Vergunning plaatsen voorwerpen op of aan een openbare plaats op locatie Hugo de Grootstraat, Kerkhoflaan en Prins Mauritsstraat, Middenbeemster. De aanvraag is geregistreerd onder zaaknummer Z2023-00004092. De aanvraag betreft:</text:p>
            <text:list text:style-name="id1-3-2-1-1-2">
              <text:list-item text:style-override="id1-3-2-1-1-2-1">
                <text:number>•</text:number>
                <text:p text:style-name="al">Plaatsen voorwerpen op of aan de openbare plaats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7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092</meta:user-defined>
    <meta:user-defined meta:name="DCTERMS.abstract">Betreft: aanvraag op locatie Hugo de Grootstraat, Kerkhoflaan en Prins Mauritsstraat, Middenbeemster</meta:user-defined>
    <dc:language>nl</dc:language>
    <meta:user-defined meta:name="OVERHEIDop.locatietype/OVERHEIDop.gebiedsmarkering">Punt</meta:user-defined>
    <meta:user-defined meta:name="DC.title">Aanvraag vergunning voor het plaatsen van een container en een keetwagen in de periode van 27 september 2023 tot en met 1 februari 2024, Hugo de Grootstraat, Kerkhoflaan en Prins Mauritsstraat, Middenbeemster</meta:user-defined>
    <meta:user-defined meta:name="DCTERMS.W3CDTF/DCTERMS.available">2023-09-06</meta:user-defined>
    <meta:user-defined meta:name="DCTERMS.W3CDTF/OVERHEIDop.jaargang">2023</meta:user-defined>
    <meta:user-defined meta:name="OVERHEIDop.publicationIssue">384740</meta:user-defined>
    <meta:user-defined meta:name="OVERHEIDop.GmbID/DC.identifier">gmb-2023-384740</meta:user-defined>
    <meta:user-defined meta:name="OVERHEIDop.versieInformatie"/>
  </office:meta>
</office:document-meta>
</file>