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838, Keetweg 3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eetweg 3 in Heerde, het college verlengt de termijn om te beslissen over het aanbrengen van geïsoleerde dakplaten en dakpannen diverse objecten met 6 weken, verzonden op 31 augustus 2023 (zaaknummer R2023-008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47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838</meta:user-defined>
    <meta:user-defined meta:name="DCTERMS.abstract">Betreft: Beschikking verlenging beslistermijn op locatie Keetweg 3, 8181RB Heerde</meta:user-defined>
    <dc:language>nl</dc:language>
    <meta:user-defined meta:name="OVERHEIDop.locatietype/OVERHEIDop.gebiedsmarkering">Punt</meta:user-defined>
    <meta:user-defined meta:name="DC.title">Kennisgeving termijnverlenging R2023-00838, Keetweg 3, 8181RB Heer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738</meta:user-defined>
    <meta:user-defined meta:name="OVERHEIDop.GmbID/DC.identifier">gmb-2023-384738</meta:user-defined>
    <meta:user-defined meta:name="OVERHEIDop.versieInformatie"/>
  </office:meta>
</office:document-meta>
</file>