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stanje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720</text:span>
          </text:p>
            <text:p text:style-name="common-al">Gemeente Aalsmeer heeft op 25 januari 2023 een aanvraag omgevingsvergunning ontvangen voor het plaatsen van een velux dakraam op zolder. De locatie is Kastanjelaan 14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77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7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stanjelaan 14 in Aalsme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73</meta:user-defined>
    <meta:user-defined meta:name="OVERHEIDop.GmbID/DC.identifier">gmb-2023-38473</meta:user-defined>
    <meta:user-defined meta:name="OVERHEIDop.versieInformatie"/>
  </office:meta>
</office:document-meta>
</file>