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aanbouw/serre aan Lekdijk West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3813</text:p>
            <text:p text:style-name="common-al">Voor : slopen aanbouw/serre</text:p>
            <text:p text:style-name="common-al">Locatie : Lekdijk West 30, (3961 MD) Wijk bij Duurstede</text:p>
            <text:p text:style-name="common-al">Datum ontvangst : 29-0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0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472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643813</meta:user-defined>
    <dc:language>nl</dc:language>
    <meta:user-defined meta:name="OVERHEIDop.locatietype/OVERHEIDop.gebiedsmarkering">Adres</meta:user-defined>
    <meta:user-defined meta:name="DC.title">Aanvraag vergunning voor het slopen aanbouw/serre aan Lekdijk West 30 te Wijk bij Duursted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28</meta:user-defined>
    <meta:user-defined meta:name="OVERHEIDop.GmbID/DC.identifier">gmb-2023-384728</meta:user-defined>
    <meta:user-defined meta:name="OVERHEIDop.versieInformatie"/>
  </office:meta>
</office:document-meta>
</file>