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uitweg - aanleg dam nabij Langbroekerdijk B 20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3420</text:p>
            <text:p text:style-name="common-al">Voor : maken uitweg - aanleg dam</text:p>
            <text:p text:style-name="common-al">Locatie : nabij Langbroekerdijk B 20, Langbroek</text:p>
            <text:p text:style-name="common-al">Datum ontvangst : 26-08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472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43420</meta:user-defined>
    <dc:language>nl</dc:language>
    <meta:user-defined meta:name="OVERHEIDop.locatietype/OVERHEIDop.gebiedsmarkering">Adres</meta:user-defined>
    <meta:user-defined meta:name="DC.title">Aanvraag vergunning voor het maken uitweg - aanleg dam nabij Langbroekerdijk B 20 te Langbroe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23</meta:user-defined>
    <meta:user-defined meta:name="OVERHEIDop.GmbID/DC.identifier">gmb-2023-384723</meta:user-defined>
    <meta:user-defined meta:name="OVERHEIDop.versieInformatie"/>
  </office:meta>
</office:document-meta>
</file>