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oolakkers 13 5591R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36250</text:span>.</text:p>
            <text:p text:style-name="common-al">De zaak betreft locatie de Koolakkers 13 5591RD Heeze en heeft de omschrijving "Uitbreiding laaddock Table du Sud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7 september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471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250</meta:user-defined>
    <meta:user-defined meta:name="DCTERMS.abstract">Uitbreiding laaddock Table du Sud Koolakkers 12</meta:user-defined>
    <dc:language>nl</dc:language>
    <meta:user-defined meta:name="OVERHEIDop.locatietype/OVERHEIDop.gebiedsmarkering">Punt</meta:user-defined>
    <meta:user-defined meta:name="DC.title">Besluit aanvraag omgevingsvergunning de Koolakkers 13 5591RD Heez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715</meta:user-defined>
    <meta:user-defined meta:name="OVERHEIDop.GmbID/DC.identifier">gmb-2023-384715</meta:user-defined>
    <meta:user-defined meta:name="OVERHEIDop.versieInformatie"/>
  </office:meta>
</office:document-meta>
</file>