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alifornischeweg 4 en 4c, 5971NV Grubbenv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623</text:p>
            <text:p text:style-name="common-al">De omschrijving van de zaak: plaatsen van 2 nieuwe woonwagens</text:p>
            <text:p text:style-name="common-al">De ontvangstdatum van de zaak: 14 juli 2023</text:p>
            <text:p text:style-name="common-al">De globale locatie: Californischeweg 4 en 4c, 5971NV Grubbenv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4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471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1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1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3</meta:user-defined>
    <meta:user-defined meta:name="DCTERMS.abstract">Betreft: Beschikking verlenging beslistermijn op locatie Californischeweg 4 en 4c, 5971NV Grubbenvorst</meta:user-defined>
    <dc:language>nl</dc:language>
    <meta:user-defined meta:name="OVERHEIDop.locatietype/OVERHEIDop.gebiedsmarkering">Punt</meta:user-defined>
    <meta:user-defined meta:name="DC.title">Californischeweg 4 en 4c, 5971NV Grubbenvorst, Kennisgeving termijnverlenging Omgevingsvergunn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712</meta:user-defined>
    <meta:user-defined meta:name="OVERHEIDop.GmbID/DC.identifier">gmb-2023-384712</meta:user-defined>
    <meta:user-defined meta:name="OVERHEIDop.versieInformatie"/>
  </office:meta>
</office:document-meta>
</file>