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acé Westkade 123 in Sas van Gent - Finlandweg 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ugustus 2023 een aanvraag met zaaknummer <text:span text:style-name="nadrukvet">Z2023-00000918 </text:span>hebben ontvangen voor het aanleggen van een 50kV kabelverbinding t.b.v. klantaansluiting VoltH2 op de locatie <text:span text:style-name="nadrukvet">tracé Westkade 123 in Sas van Gent - Finlandweg 3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47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8</meta:user-defined>
    <meta:user-defined meta:name="DCTERMS.abstract">Ingekomen aanvraag - tracé Westkade 123 in Sas van Gent - Finlandweg 3 in Westdorpe</meta:user-defined>
    <dc:language>nl</dc:language>
    <meta:user-defined meta:name="OVERHEIDop.locatietype/OVERHEIDop.gebiedsmarkering">Lijn</meta:user-defined>
    <meta:user-defined meta:name="DC.title">Ingekomen aanvraag - tracé Westkade 123 in Sas van Gent - Finlandweg 3 in Westdorp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711</meta:user-defined>
    <meta:user-defined meta:name="OVERHEIDop.GmbID/DC.identifier">gmb-2023-384711</meta:user-defined>
    <meta:user-defined meta:name="OVERHEIDop.versieInformatie"/>
  </office:meta>
</office:document-meta>
</file>