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twee uitwegen - Vluchtheuvelstraat (DML02 A 2406) Dreumel (17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7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twee uitwegen - Vluchtheuvelstraat (DML02 A 2406) Dreumel (17-01-2023)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471</meta:user-defined>
    <meta:user-defined meta:name="OVERHEIDop.GmbID/DC.identifier">gmb-2023-38471</meta:user-defined>
    <meta:user-defined meta:name="OVERHEIDop.versieInformatie"/>
  </office:meta>
</office:document-meta>
</file>