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ruimen van de sloten naar petgaten, die hier cultuurhistorisch voorkwamen, ontstaat een groot en duurzaam leefgebied voor de groene glazenmaker en andere zeldzame libellensoorten. - Peize, sectie L, nummer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Peize, sectie L, nummer 141: het verruimen van de sloten naar petgaten, die hier cultuurhistorisch voorkwamen, ontstaat een groot en duurzaam leefgebied voor de groene glazenmaker en andere zeldzame libellensoorten., 01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70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97</meta:user-defined>
    <meta:user-defined meta:name="DCTERMS.abstract">Gemeente Noordenveld - omgevingsvergunning - Peize, sectie L, nummer 141</meta:user-defined>
    <dc:language>nl</dc:language>
    <meta:user-defined meta:name="OVERHEIDop.locatietype/OVERHEIDop.gebiedsmarkering">Punt</meta:user-defined>
    <meta:user-defined meta:name="DC.title">Gemeente Noordenveld - omgevingsvergunning - het verruimen van de sloten naar petgaten, die hier cultuurhistorisch voorkwamen, ontstaat een groot en duurzaam leefgebied voor de groene glazenmaker en andere zeldzame libellensoorten. - Peize, sectie L, nummer 14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709</meta:user-defined>
    <meta:user-defined meta:name="OVERHEIDop.GmbID/DC.identifier">gmb-2023-384709</meta:user-defined>
    <meta:user-defined meta:name="OVERHEIDop.versieInformatie"/>
  </office:meta>
</office:document-meta>
</file>