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ac. P. Thijsselaan nabij nr. 15 (Sectie C, nr. 536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352</text:span>
          </text:p>
            <text:p text:style-name="common-al">Gemeente Aalsmeer heeft op 26 januari 2023 een besluit genomen op de aanvraag omgevingsvergunning voor het tijdelijk (voor de duur van 10 jaar) plaatsen van drie bouwketen en twee opslagcontainers alsmede het verplaatsen van een hekwerk. De locatie is Jac. P. Thijsselaan nabij nr. 15 (Sectie C, nr. 536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8352.</text:p>
            <text:p text:style-name="common-al">
            <text:span text:style-name="nadrukvet">Bezwaar</text:span>
          </text:p>
            <text:p text:style-name="last-al">Bent u het niet eens met het besluit? Hoe u bezwaar kunt indienen leest u op aalsmeer.nl/bezwaarschrift. De termijn voor het indienen van een bezwaarschrift start op 27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47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toegekend - Jac. P. Thijsselaan nabij nr. 15 (Sectie C, nr. 5368) in Aalsmeer</meta:user-defined>
    <meta:user-defined meta:name="DCTERMS.W3CDTF/DCTERMS.available">2023-01-30</meta:user-defined>
    <meta:user-defined meta:name="DCTERMS.W3CDTF/OVERHEIDop.jaargang">2023</meta:user-defined>
    <meta:user-defined meta:name="OVERHEIDop.publicationIssue">38470</meta:user-defined>
    <meta:user-defined meta:name="OVERHEIDop.GmbID/DC.identifier">gmb-2023-38470</meta:user-defined>
    <meta:user-defined meta:name="OVERHEIDop.versieInformatie"/>
  </office:meta>
</office:document-meta>
</file>