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tadsweide 79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 november 2022 met zaaknummer <text:span text:style-name="nadrukvet">M-SLM220330</text:span> voor het verwijderen van asbest (dak garage) op de locatie <text:span text:style-name="nadrukvet">Stadsweide 79 in Biervliet.</text:span></text:p>
            <text:p text:style-name="common-al">De sloopmelding is op 30december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4 januar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847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Stadsweide 79 in Biervliet</meta:user-defined>
    <meta:user-defined meta:name="DCTERMS.W3CDTF/DCTERMS.available">2023-01-04</meta:user-defined>
    <meta:user-defined meta:name="DCTERMS.W3CDTF/OVERHEIDop.jaargang">2023</meta:user-defined>
    <meta:user-defined meta:name="OVERHEIDop.publicationIssue">3847</meta:user-defined>
    <meta:user-defined meta:name="OVERHEIDop.GmbID/DC.identifier">gmb-2023-3847</meta:user-defined>
    <meta:user-defined meta:name="OVERHEIDop.versieInformatie"/>
  </office:meta>
</office:document-meta>
</file>