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om OLO 8001081, Utrechtsestraat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heeft de gemeente een aanvraag omgevingsvergunning ontvangen voor Kappen boom nabij Utrechtsestraat,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7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8469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3-106741</meta:user-defined>
    <dc:language>nl</dc:language>
    <meta:user-defined meta:name="OVERHEIDop.locatietype/OVERHEIDop.gebiedsmarkering">Punt</meta:user-defined>
    <meta:user-defined meta:name="DC.title">Aanvraag vergunning voor Kappen boom OLO 8001081, Utrechtsestraat, IJsselstei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91</meta:user-defined>
    <meta:user-defined meta:name="OVERHEIDop.GmbID/DC.identifier">gmb-2023-384691</meta:user-defined>
    <meta:user-defined meta:name="OVERHEIDop.versieInformatie"/>
  </office:meta>
</office:document-meta>
</file>