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het evenement “Tuigpaardendag” op ’t Harde aan de Meentzoom (kadastraal perceel C4306) op 10 september 2023, 8 september 2024 en 14 september 2025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evenementenvergunning voor het organiseren van het evenement “Tuigpaardendag” op het ’t Harde aan de Meentzoom (kadastraal perceel C4306) op 10 september 2023, 8 september 2024 en 14 september 2025 van 11.00 uur tot 19.00 uur, verzonden 30 augustus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46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voor het organiseren van het evenement “Tuigpaardendag” op ’t Harde aan de Meentzoom (kadastraal perceel C4306) op 10 september 2023, 8 september 2024 en 14 september 2025</meta:user-defined>
    <meta:user-defined meta:name="DCTERMS.W3CDTF/DCTERMS.available">2023-09-06</meta:user-defined>
    <meta:user-defined meta:name="DCTERMS.W3CDTF/OVERHEIDop.jaargang">2023</meta:user-defined>
    <meta:user-defined meta:name="OVERHEIDop.publicationIssue">384677</meta:user-defined>
    <meta:user-defined meta:name="OVERHEIDop.GmbID/DC.identifier">gmb-2023-384677</meta:user-defined>
    <meta:user-defined meta:name="OVERHEIDop.versieInformatie"/>
  </office:meta>
</office:document-meta>
</file>