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Vlissingen tot het benoemen van de leden voor het centraal stembureau voor de verkiezing van de leden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E19 van de Kieswet:</text:p>
            <text:p text:style-name="al">worden voor de kalenderjaren 2023 t/m 2026 tot leden van het centraal stembureau voor de verkiezing van de leden van de gemeenteraad benoemd:</text:p>
          </text:section>
          <text:section text:name="paragraaf_id1-3-2-2-2" text:style-name="paragraaf">
            <text:p text:style-name="paragraaf_kop"><text:span text:style-name="label"/> <text:span text:style-name="nr"/> </text:p>
            <text:section text:name="structuurtekst_id1-3-2-2-2-2" text:style-name="structuurtekst">
              <text:p text:style-name="al">a. tot plaatsvervangend voorzitter-lid: mevrouw C. Davidse;</text:p>
              <text:p text:style-name="al">b. tot leden: </text:p>
              <text:p text:style-name="al">1. mevrouw M. Hamelink;</text:p>
              <text:p text:style-name="al">2. mevrouw E. Ruissen;</text:p>
              <text:p text:style-name="al">3. de heer P. Poortvliet;</text:p>
              <text:p text:style-name="al"/>
              <text:p text:style-name="al">c. tot plaatsvervangende leden: </text:p>
              <text:p text:style-name="al">1. mevrouw C. Casetta;</text:p>
              <text:p text:style-name="al">2. mevrouw A. Schuit-de Visser;</text:p>
              <text:p text:style-name="al">3. mevrouw M. Tange-Visser;</text:p>
              <text:p text:style-name="al"/>
              <text:p text:style-name="al">Plaats:  Vlissingen</text:p>
              <text:p text:style-name="al">Datum: Maandag 4 september 2023</text:p>
              <text:p text:style-name="al"/>
              <text:p text:style-name="al">Burgemeester en wethouders voornoemd,</text:p>
              <text:p text:style-name="al">de secretaris, </text:p>
              <text:p text:style-name="al">drs. R.D.A. Wiskerke</text:p>
              <text:p text:style-name="al">de burgemeester,</text:p>
              <text:p text:style-name="al">drs. A.R.B. van den Tillaar</text:p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46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E 19, eerste lid, van de Kieswet]|[1.0:c:BWBR0004627&amp;artikel=E%2019&amp;lid=1&amp;g=2023-06-20</meta:user-defined>
    <meta:user-defined meta:name="DC.source">artikel E 19, tweede lid, van de Kieswet]|[1.0:c:BWBR0004627&amp;artikel=E%2019&amp;lid=2&amp;g=2023-06-20</meta:user-defined>
    <meta:user-defined meta:name="DCTERMS.abstract">Benoemen leden centraal stembureau kalenderjaren 2023 t/m 2026</meta:user-defined>
    <meta:user-defined meta:name="DCTERMS.alternative">Besluit van burgemeester en wethouders van Vlissingen tot het benoemen van de leden voor het centraal stembureau voor de verkiezing van de leden van de gemeenteraad</meta:user-defined>
    <dc:language>nl</dc:language>
    <meta:user-defined meta:name="OVERHEIDop.locatietype/OVERHEIDop.gebiedsmarkering">Adres</meta:user-defined>
    <meta:user-defined meta:name="DC.title">Besluit van burgemeester en wethouders van Vlissingen tot het benoemen van de leden voor het centraal stembureau voor de verkiezing van de leden van de gemeenteraa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70</meta:user-defined>
    <meta:user-defined meta:name="OVERHEIDop.GmbID/DC.identifier">gmb-2023-384670</meta:user-defined>
    <meta:user-defined meta:name="OVERHEIDop.versieInformatie"/>
  </office:meta>
</office:document-meta>
</file>