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weg - tussen Veerstraat 6 en 8 (DML02 I 273) Dreumel (13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46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leggen van een uitweg - tussen Veerstraat 6 en 8 (DML02 I 273) Dreumel (13-01-202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467</meta:user-defined>
    <meta:user-defined meta:name="OVERHEIDop.GmbID/DC.identifier">gmb-2023-38467</meta:user-defined>
    <meta:user-defined meta:name="OVERHEIDop.versieInformatie"/>
  </office:meta>
</office:document-meta>
</file>