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een muziekfeest op 22 en 23 maart 2024 van 20:00 tot 1:00 uur op het parkeerterrein naast de Bosrand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6 augustus 2023 een aanvraag evenementenvergunning ontvangen voor het organiseren van een muziekfeest op 22 en 23 maart 2024 van 20:00 tot 1:00 uur op het parkeerterrein naast de Bosrand in Benschop. De aanvraag is geregistreerd onder zaaknummer Z.014090.</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6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4090</meta:user-defined>
    <dc:language>nl</dc:language>
    <meta:user-defined meta:name="OVERHEIDop.locatietype/OVERHEIDop.gebiedsmarkering">Woonplaats</meta:user-defined>
    <meta:user-defined meta:name="DC.title">Rectificatie: Aanvraag vergunning voor een muziekfeest op 22 en 23 maart 2024 van 20:00 tot 1:00 uur op het parkeerterrein naast de Bosrand te Benschop</meta:user-defined>
    <meta:user-defined meta:name="DCTERMS.W3CDTF/DCTERMS.available">2023-09-07</meta:user-defined>
    <meta:user-defined meta:name="DCTERMS.W3CDTF/OVERHEIDop.jaargang">2023</meta:user-defined>
    <meta:user-defined meta:name="OVERHEIDop.publicationIssue">384668</meta:user-defined>
    <meta:user-defined meta:name="OVERHEIDop.GmbID/DC.identifier">gmb-2023-384668</meta:user-defined>
    <meta:user-defined meta:name="OVERHEIDop.versieInformatie"/>
  </office:meta>
</office:document-meta>
</file>