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1, Weijerweg 2 te Vaals, kadastraal bekend gemeente Vaals, sectie H, 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141 voor een Omgevingsvergunning op locatie Weijerweg 2 te Vaals, kadastraal bekend gemeente Vaals, sectie H, nummer 27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846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1</meta:user-defined>
    <meta:user-defined meta:name="DCTERMS.abstract">Betreft: Beschikking verlenging beslistermijn op locatie Weijerweg 2 te Vaals, kadastraal bekend gemeente Vaals, sectie H, nummer 274</meta:user-defined>
    <dc:language>nl</dc:language>
    <meta:user-defined meta:name="OVERHEIDop.locatietype/OVERHEIDop.gebiedsmarkering">Punt</meta:user-defined>
    <meta:user-defined meta:name="DC.title">Kennisgeving termijnverlenging Z2023-00000141, Weijerweg 2 te Vaals, kadastraal bekend gemeente Vaals, sectie H, nummer 274</meta:user-defined>
    <meta:user-defined meta:name="OVERHEIDop.datumEindeReactietermijn">2023-10-12</meta:user-defined>
    <meta:user-defined meta:name="OVERHEIDop.terinzageleggingBG">https://jeleefomgeving.nl/inzien/001737211/98a992ff-4b04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62</meta:user-defined>
    <meta:user-defined meta:name="OVERHEIDop.GmbID/DC.identifier">gmb-2023-384662</meta:user-defined>
    <meta:user-defined meta:name="OVERHEIDop.versieInformatie"/>
  </office:meta>
</office:document-meta>
</file>