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augustus 2023 een aanvraag voor een ontheffing geluidgrenswaarden ontvangen. De ontheffing is aangevraagd voor een feest op 7 oktober 2023 van 20.30 tot 01.30 uur aan Achterdijk 8a in Schalkwijk. De ontheffing heeft als kenmerk LG230033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65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Achterdijk 8, aanvraag ontheffing geluidgrenswaar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58</meta:user-defined>
    <meta:user-defined meta:name="OVERHEIDop.GmbID/DC.identifier">gmb-2023-384658</meta:user-defined>
    <meta:user-defined meta:name="OVERHEIDop.versieInformatie"/>
  </office:meta>
</office:document-meta>
</file>