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veranderen (intern en gevels) Vijhestraat 15, 3841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2023-001140 voor veranderen (intern en gevels) op locatie Vijhestraat 15, 3841CW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5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65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jhestraat 15, 3841CW Harderwijk</meta:user-defined>
    <dc:language>nl</dc:language>
    <meta:user-defined meta:name="OVERHEIDop.locatietype/OVERHEIDop.gebiedsmarkering">Punt</meta:user-defined>
    <meta:user-defined meta:name="DC.title">Weigering omgevingsvergunning, veranderen (intern en gevels) Vijhestraat 15, 3841CW Harderw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54</meta:user-defined>
    <meta:user-defined meta:name="OVERHEIDop.GmbID/DC.identifier">gmb-2023-384654</meta:user-defined>
    <meta:user-defined meta:name="OVERHEIDop.versieInformatie"/>
  </office:meta>
</office:document-meta>
</file>