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anvraag verwijderen draagmuur keuken Eschberg 1, 3825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wijderen van een draagmuur uit de keuken van de woning op het perceel Eschberg 1, 3825 BG Amersfoort</text:span>
          </text:p>
            <text:p text:style-name="common-al">De vergunning is aangevraagd voor het verwijderen van een draagmuur op het perceel Eschberg 1, 3825 BG Amersfoort, met kenmerk CLZ-0000510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65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03</meta:user-defined>
    <dc:language>nl</dc:language>
    <meta:user-defined meta:name="OVERHEIDop.locatietype/OVERHEIDop.gebiedsmarkering">Punt</meta:user-defined>
    <meta:user-defined meta:name="DC.title">Amersfoort - Publicatie beslistermijn verlengen aanvraag verwijderen draagmuur keuken Eschberg 1, 3825 BG Amersfoor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53</meta:user-defined>
    <meta:user-defined meta:name="OVERHEIDop.GmbID/DC.identifier">gmb-2023-384653</meta:user-defined>
    <meta:user-defined meta:name="OVERHEIDop.versieInformatie"/>
  </office:meta>
</office:document-meta>
</file>