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kkerweg 3, het uitbreiden van een bedrijfspand met bijbehorende bouw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september 2023 een omgevingsvergunning verleend voor het uitbreiden van een bedrijfspand met bijbehorende bouwwerken, activiteit *1,3, op de locatie Akkerweg 3. De vergunning heeft dossiernummer: 23Z0001378.</text:p>
            <text:p text:style-name="common-al"/>
            <text:p text:style-name="common-al">Ter inzage</text:p>
            <text:p text:style-name="common-al">De stukken liggen vanaf 13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465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378</meta:user-defined>
    <dc:language>nl</dc:language>
    <meta:user-defined meta:name="OVERHEIDop.locatietype/OVERHEIDop.gebiedsmarkering">Adres</meta:user-defined>
    <meta:user-defined meta:name="DC.title">Gemeente Zeewolde, verleende omgevingsvergunning, Akkerweg 3, het uitbreiden van een bedrijfspand met bijbehorende bouwwerk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651</meta:user-defined>
    <meta:user-defined meta:name="OVERHEIDop.GmbID/DC.identifier">gmb-2023-384651</meta:user-defined>
    <meta:user-defined meta:name="OVERHEIDop.versieInformatie"/>
  </office:meta>
</office:document-meta>
</file>