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en uitbreiding van de bestaande bungalow aan Torenweg 1, 8161AT Epe (6895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en uitbreiding van de bestaande bungalow aan Torenweg 1, 8161AT Epe. </text:p>
            <text:p text:style-name="common-al">Datum aanvraag:  24-01-2023</text:p>
            <text:p text:style-name="common-al">Zaaknummer : 68951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6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02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en uitbreiding van de bestaande bungalow aan Torenweg 1, 8161AT Epe (689515)</meta:user-defined>
    <meta:user-defined meta:name="DCTERMS.W3CDTF/DCTERMS.available">2023-01-30</meta:user-defined>
    <meta:user-defined meta:name="DCTERMS.W3CDTF/OVERHEIDop.jaargang">2023</meta:user-defined>
    <meta:user-defined meta:name="OVERHEIDop.publicationIssue">38465</meta:user-defined>
    <meta:user-defined meta:name="OVERHEIDop.GmbID/DC.identifier">gmb-2023-38465</meta:user-defined>
    <meta:user-defined meta:name="OVERHEIDop.versieInformatie"/>
  </office:meta>
</office:document-meta>
</file>