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toffels 301, 5403 N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8-06-2023 ingediende aanvraag omgevingsvergunning op locatie Stoffels 301, 5403 NG Uden is ingetrokken.</text:p>
            <text:p text:style-name="last-al">De zaak is geregistreerd onder zaaknummer <text:span text:style-name="nadrukvet">49214-2023</text:span> en heeft de omschrijving "vervangen van de dakkapel aan voorzijde en plaatsen dakkapel aan achterzijde, vernieuwen dak en plaatsen zonnepanelen op won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464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92142023</meta:user-defined>
    <meta:user-defined meta:name="DCTERMS.abstract">vervangen van de dakkapel aan voorzijde en plaatsen dakkapel aan achterzijde, vernieuwen dak en plaatsen zonnepanelen op woning</meta:user-defined>
    <dc:language>nl</dc:language>
    <meta:user-defined meta:name="OVERHEIDop.locatietype/OVERHEIDop.gebiedsmarkering">Punt</meta:user-defined>
    <meta:user-defined meta:name="DC.title">Intrekking aanvraag omgevingsvergunning Stoffels 301, 5403 NG U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41</meta:user-defined>
    <meta:user-defined meta:name="OVERHEIDop.GmbID/DC.identifier">gmb-2023-384641</meta:user-defined>
    <meta:user-defined meta:name="OVERHEIDop.versieInformatie"/>
  </office:meta>
</office:document-meta>
</file>