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de verbouw en uitbreiding van de bestaande bungalow aan Torenweg 1, 8161AT Epe (689515)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pe heeft een aanvraag voor een omgevingsvergunning ontvangen. De vergunning is aangevraagd voor de verbouw en uitbreiding van de bestaande bungalow aan Torenweg 1, 8161AT Epe. </text:p>
            <text:p text:style-name="common-al">Datum aanvraag:  24-01-2023</text:p>
            <text:p text:style-name="common-al">Zaaknummer : 689515</text:p>
            <text:p text:style-name="common-al">Informatie en procedure</text:p>
            <text:p text:style-name="common-al">Een omgevingsvergunning wordt aangevraagd om toestemming te krijgen om iets te bouwen, verbouwen, slopen, kappen of aan te leggen. Met dit bericht laat het college u weten dat er misschien iets verandert in uw omgeving.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Heeft u vragen over de aanvraag van de vergunning?</text:p>
            <text:p text:style-name="last-al">Neemt u dan gerust contact met ons op. U kunt hiervoor bellen naar 14 0578 of mailen naar  <text:a xlink:href="mailto:gemeente@epe.nl" xlink:type="simple">gemeente@epe.nl</text:a>. Vermeld daarbij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pe</text:p>
            </table:table-cell>
            <table:table-cell office:value-type="string" table:style-name="header.C">
              <text:p text:style-name="headerright"><text:span text:style-name="nr">Nr. 38464</text:span><text:line-break/><text:date style:data-style-name="dag" text:fixed="true" text:date-value="2023-01-30"/><text:line-break/><text:date style:data-style-name="jaar" text:fixed="true" text:date-value="2023-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4</text:span><text:date style:data-style-name="nicedate" text:fixed="true" text:date-value="2023-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64</text:span><text:date style:data-style-name="nicedate" text:fixed="true" text:date-value="2023-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pe</meta:user-defined>
    <meta:user-defined meta:name="OVERHEIDop.Rubriek/DC.type">omgevingsvergunning</meta:user-defined>
    <meta:user-defined meta:name="OVERHEID.Informatietype/DC.type">officiële publicatie</meta:user-defined>
    <meta:user-defined meta:name="OVERHEID.Gemeente/DCTERMS.publisher">Epe</meta:user-defined>
    <meta:user-defined meta:name="OVERHEID.Gemeente/OVERHEID.authority">Ep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692023</meta:user-defined>
    <meta:user-defined meta:name="DCTERMS.abstract">Bekendmaking van Gemeente Epe</meta:user-defined>
    <dc:language>nl</dc:language>
    <meta:user-defined meta:name="OVERHEIDop.locatietype/OVERHEIDop.gebiedsmarkering">Adres</meta:user-defined>
    <meta:user-defined meta:name="DC.title">Aanvraag omgevingsvergunning voor de verbouw en uitbreiding van de bestaande bungalow aan Torenweg 1, 8161AT Epe (689515)</meta:user-defined>
    <meta:user-defined meta:name="DCTERMS.W3CDTF/DCTERMS.available">2023-01-30</meta:user-defined>
    <meta:user-defined meta:name="DCTERMS.W3CDTF/OVERHEIDop.jaargang">2023</meta:user-defined>
    <meta:user-defined meta:name="OVERHEIDop.publicationIssue">38464</meta:user-defined>
    <meta:user-defined meta:name="OVERHEIDop.GmbID/DC.identifier">gmb-2023-38464</meta:user-defined>
    <meta:user-defined meta:name="OVERHEIDop.versieInformatie"/>
  </office:meta>
</office:document-meta>
</file>