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ukenlaan 61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3 een aanvraag omgevingsvergunning ontvangen.</text:p>
            <text:p text:style-name="common-al">Het betreft een aanvraag op locatie Beukenlaan 61, 5409 SX Odiliapeel met omschrijving "installeren van een propaantank en vervangen van een aardgasbrander door propaanbrander".</text:p>
            <text:p text:style-name="common-al">De zaak is geregistreerd onder nummer 67801-2023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463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63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678012023</meta:user-defined>
    <meta:user-defined meta:name="DCTERMS.abstract">installeren van een propaantank en vervangen van een aardgasbrander door propaanbrander</meta:user-defined>
    <dc:language>nl</dc:language>
    <meta:user-defined meta:name="OVERHEIDop.locatietype/OVERHEIDop.gebiedsmarkering">Punt</meta:user-defined>
    <meta:user-defined meta:name="DC.title">Ingediende aanvraag omgevingsvergunning Beukenlaan 61, 5409 SX Odiliape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633</meta:user-defined>
    <meta:user-defined meta:name="OVERHEIDop.GmbID/DC.identifier">gmb-2023-384633</meta:user-defined>
    <meta:user-defined meta:name="OVERHEIDop.versieInformatie"/>
  </office:meta>
</office:document-meta>
</file>