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27-28,  evenementenvergunning Pré Ski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november 2023 van 21.00 tot 02.00 uur voor het Pré Skifeest aan Lagedijk 27-28 in Schalkwijk. </text:p>
            <text:p text:style-name="common-al">De verzenddatum van het besluit Algemene Plaatselijke Verordening is 31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6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Schalkwijk, Lagedijk 27-28,  evenementenvergunning Pré Skifeest</meta:user-defined>
    <meta:user-defined meta:name="DCTERMS.W3CDTF/DCTERMS.available">2023-09-06</meta:user-defined>
    <meta:user-defined meta:name="DCTERMS.W3CDTF/OVERHEIDop.jaargang">2023</meta:user-defined>
    <meta:user-defined meta:name="OVERHEIDop.publicationIssue">384628</meta:user-defined>
    <meta:user-defined meta:name="OVERHEIDop.GmbID/DC.identifier">gmb-2023-384628</meta:user-defined>
    <meta:user-defined meta:name="OVERHEIDop.versieInformatie"/>
  </office:meta>
</office:document-meta>
</file>