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55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55 aan de Noordvliet vanaf de datum van bekendmaking tot 1 mei 2028. Dit besluit is genomen op 31 augustus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61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55 aan Noordvliet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619</meta:user-defined>
    <meta:user-defined meta:name="OVERHEIDop.GmbID/DC.identifier">gmb-2023-384619</meta:user-defined>
    <meta:user-defined meta:name="OVERHEIDop.versieInformatie"/>
  </office:meta>
</office:document-meta>
</file>