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annerden, Zevenaar, Gelderland, het aanvragen van een collectevergunning Sint Nicolaas Comité Pannerd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ingediend voor een APV-ontheffing op locatie Pannerden, Zevenaar, Gelderland. De aanvraag is geregistreerd onder zaaknummer Z2023-00001207. De aanvraag gaat over het aanvragen van een collectevergunning Sint Nicolaas Comité Pannerden.</text:p>
            <text:p text:style-name="common-al">De aanvraag is ingediend voor:</text:p>
            <text:p text:style-name="common-al">het organiseren van een Sinterklaasfeest in Panner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6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07</meta:user-defined>
    <dc:language>nl</dc:language>
    <meta:user-defined meta:name="OVERHEIDop.locatietype/OVERHEIDop.gebiedsmarkering">Punt</meta:user-defined>
    <meta:user-defined meta:name="DC.title">Kennisgeving ontvangst aanvraag APV-ontheffing: Pannerden, Zevenaar, Gelderland, het aanvragen van een collectevergunning Sint Nicolaas Comité Pannerden</meta:user-defined>
    <meta:user-defined meta:name="DCTERMS.W3CDTF/DCTERMS.available">2023-09-06</meta:user-defined>
    <meta:user-defined meta:name="DCTERMS.W3CDTF/OVERHEIDop.jaargang">2023</meta:user-defined>
    <meta:user-defined meta:name="OVERHEIDop.publicationIssue">384611</meta:user-defined>
    <meta:user-defined meta:name="OVERHEIDop.GmbID/DC.identifier">gmb-2023-384611</meta:user-defined>
    <meta:user-defined meta:name="OVERHEIDop.versieInformatie"/>
  </office:meta>
</office:document-meta>
</file>